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Titre3" style:master-page-name="MP0" style:family="paragraph">
      <style:paragraph-properties fo:break-before="page"/>
    </style:style>
    <style:style style:name="T2" style:parent-style-name="Policepardéfaut" style:family="text">
      <style:text-properties fo:font-weight="normal" style:font-weight-asian="normal" style:font-weight-complex="normal"/>
    </style:style>
    <style:style style:name="T3" style:parent-style-name="Policepardéfau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" style:parent-style-name="Policepardéfaut" style:family="text">
      <style:text-properties fo:font-weight="normal" style:font-weight-asian="normal" style:font-weight-complex="normal"/>
    </style:style>
    <style:style style:name="P5" style:parent-style-name="Normal" style:family="paragraph">
      <style:paragraph-properties fo:margin-right="-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right="-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right="-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right="-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margin-right="-0.1972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4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7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8" style:parent-style-name="Normal" style:family="paragraph">
      <style:paragraph-properties fo:margin-bottom="0in" fo:line-height="100%" fo:margin-right="-0.0979in">
        <style:tab-stops>
          <style:tab-stop style:type="left" style:position="0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Normal" style:family="paragraph">
      <style:paragraph-properties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4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7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Normal" style:family="paragraph">
      <style:paragraph-properties fo:margin-bottom="0in" fo:line-height="100%" fo:margin-left="0.3937in" fo:margin-right="-0.0979in" fo:text-indent="-0.1965in">
        <style:tab-stops>
          <style:tab-stop style:type="left" style:position="0.0986in"/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Normal" style:master-page-name="MP2" style:family="paragraph">
      <style:paragraph-properties fo:break-before="page"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3" style:parent-style-name="Normal" style:family="paragraph">
      <style:paragraph-properties fo:margin-right="-0.0979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line-height="100%" fo:margin-left="0.3937in" fo:margin-right="-0.0979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/>
    </style:style>
    <style:style style:name="TableColumn36" style:family="table-column">
      <style:table-column-properties style:column-width="0.3777in" style:use-optimal-column-width="false"/>
    </style:style>
    <style:style style:name="TableColumn37" style:family="table-column">
      <style:table-column-properties style:column-width="0.409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35" style:family="table">
      <style:table-properties style:width="3.5437in" fo:margin-left="0in" table:align="left"/>
    </style:style>
    <style:style style:name="TableRow45" style:family="table-row">
      <style:table-row-properties style:min-row-height="0.2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294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288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293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27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01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2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7" style:family="table-row">
      <style:table-row-properties style:min-row-height="0.285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margin-top="0.1666in" fo:margin-left="0.3937in" fo:margin-right="-0.0979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217" style:parent-style-name="Normal" style:family="paragraph">
      <style:paragraph-properties fo:margin-left="0.3937in" fo:margin-right="-0.0979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218" style:parent-style-name="Normal" style:family="paragraph">
      <style:paragraph-properties fo:margin-left="0.3937in" fo:margin-right="-0.0979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219" style:parent-style-name="Normal" style:family="paragraph">
      <style:paragraph-properties fo:text-indent="0.3937in"/>
      <style:text-properties style:font-name="Times New Roman" fo:font-size="12pt" style:font-size-asian="12pt" style:font-size-complex="12pt" fo:language="en" fo:country="US"/>
    </style:style>
    <style:style style:name="P220" style:parent-style-name="Normal" style:family="paragraph">
      <style:paragraph-properties fo:text-indent="0.3937in"/>
      <style:text-properties style:font-name="Times New Roman" fo:font-size="12pt" style:font-size-asian="12pt" style:font-size-complex="12pt" fo:language="en" fo:country="US"/>
    </style:style>
    <style:style style:name="P221" style:parent-style-name="Normal" style:family="paragraph">
      <style:paragraph-properties fo:text-indent="0.3937in"/>
      <style:text-properties style:font-name="Times New Roman" fo:font-size="12pt" style:font-size-asian="12pt" style:font-size-complex="12pt" fo:language="en" fo:country="US"/>
    </style:style>
    <style:style style:name="P222" style:parent-style-name="Normal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margin-right="-0.1972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3">Mot croisé de Gérard Gantet</text:h>
      <text:h text:style-name="Titre3" text:outline-level="3"><text:span text:style-name="T2">Publié sur le<text:s/></text:span><text:span text:style-name="T3">Bulletin d’information de Lalouvesc</text:span><text:span text:style-name="T4"><text:s/>n°40, novembre 2023.</text:span></text:h>
      <text:p text:style-name="P5">Tout en finesse !<text:s/></text:p>
      <text:p text:style-name="P6"/>
      <text:p text:style-name="P7"/>
      <text:p text:style-name="P8"/>
      <text:section text:name="Sect1" text:style-name="S1">
        <text:p text:style-name="P9">Horizontalement</text:p>
        <text:list text:style-name="LFO5">
          <text:list-item text:start-value="1">
            <text:p text:style-name="P10">Signe la fin d’une époque.</text:p>
          </text:list-item>
        </text:list>
        <text:list text:style-name="LFO5" text:continue-numbering="true">
          <text:list-item>
            <text:p text:style-name="P11">Trompe la fin. Fini bien.</text:p>
          </text:list-item>
        </text:list>
        <text:list text:style-name="LFO5" text:continue-numbering="true">
          <text:list-item>
            <text:p text:style-name="P12">Perd gros en prenant fin. La pire fin, pour elle, c’est l’extinction.</text:p>
          </text:list-item>
        </text:list>
        <text:list text:style-name="LFO5" text:continue-numbering="true">
          <text:list-item>
            <text:p text:style-name="P13">Tel un colon qui ferait la grève de la fin.</text:p>
          </text:list-item>
        </text:list>
        <text:list text:style-name="LFO5" text:continue-numbering="true">
          <text:list-item>
            <text:p text:style-name="P14">Finit poussière. Le risque, dans leur cas, c’est le manque de fini.</text:p>
          </text:list-item>
        </text:list>
        <text:list text:style-name="LFO5" text:continue-numbering="true">
          <text:list-item>
            <text:p text:style-name="P15">Finit au front en Palestine.</text:p>
          </text:list-item>
        </text:list>
        <text:list text:style-name="LFO5" text:continue-numbering="true">
          <text:list-item>
            <text:p text:style-name="P16">Physiquement, surtout si elles sont plates, elles touchent l’infini. Préfère les happy end.</text:p>
          </text:list-item>
        </text:list>
        <text:list text:style-name="LFO5" text:continue-numbering="true">
          <text:list-item>
            <text:p text:style-name="P17">Epouser sans mettre fin au célibat. Ne finit qu’à moitié ce qu’il commence.</text:p>
          </text:list-item>
        </text:list>
        <text:list text:style-name="LFO5" text:continue-numbering="true">
          <text:list-item>
            <text:p text:style-name="P18">Qui heurtent un nez fin, et peut-être même un nez camus.</text:p>
          </text:list-item>
        </text:list>
        <text:p text:style-name="P19"/>
        <text:p text:style-name="P20"/>
        <text:p text:style-name="P21"/>
        <text:p text:style-name="P22">Verticalement</text:p>
        <text:list text:style-name="LFO6">
          <text:list-item text:start-value="1">
            <text:p text:style-name="P23">Pour mettre fin à un désaccord.</text:p>
          </text:list-item>
        </text:list>
        <text:list text:style-name="LFO6" text:continue-numbering="true">
          <text:list-item>
            <text:p text:style-name="P24">Ne sont pas réputés pour être des becs fins. Met proprement fin à l’incognito.</text:p>
          </text:list-item>
        </text:list>
        <text:list text:style-name="LFO6" text:continue-numbering="true">
          <text:list-item>
            <text:p text:style-name="P25">Sa fin de règne est souvent déchirante. Assez fin pour ne pas être dupe.</text:p>
          </text:list-item>
        </text:list>
        <text:list text:style-name="LFO6" text:continue-numbering="true">
          <text:list-item>
            <text:p text:style-name="P26">Finit sa course sur les ailes, après un feu rouge.</text:p>
          </text:list-item>
        </text:list>
        <text:list text:style-name="LFO6" text:continue-numbering="true">
          <text:list-item>
            <text:p text:style-name="P27">Seconde qui finit dernière. Telles qu’à la fin de l’envoi.</text:p>
          </text:list-item>
        </text:list>
        <text:list text:style-name="LFO6" text:continue-numbering="true">
          <text:list-item>
            <text:p text:style-name="P28">Toilette sans finition. Finit fort et pas tard.</text:p>
          </text:list-item>
        </text:list>
        <text:list text:style-name="LFO6" text:continue-numbering="true">
          <text:list-item>
            <text:p text:style-name="P29">Près de la fin ?</text:p>
          </text:list-item>
        </text:list>
        <text:list text:style-name="LFO6" text:continue-numbering="true">
          <text:list-item>
            <text:p text:style-name="P30">Met fin à la faim du début. A une fin paisible, ou finit au bout du fusil.</text:p>
          </text:list-item>
        </text:list>
        <text:list text:style-name="LFO6" text:continue-numbering="true">
          <text:list-item>
            <text:p text:style-name="P31">Sa fin nous attriste tous, un beau jour. La fin, ou le début.</text:p>
          </text:list-item>
        </text:list>
      </text:section>
      <text:p text:style-name="P32"/>
      <text:section text:name="Sect3" text:style-name="S3">
        <text:p text:style-name="P33"/>
        <text:p text:style-name="P34"><text:s text:c="16"/>1 <text:s text:c="8"/>2 <text:s text:c="7"/>3 <text:s text:c="6"/>4 <text:s text:c="6"/>5 <text:s text:c="6"/>6 <text:s text:c="7"/>7 <text:s text:c="6"/>8 <text:s text:c="7"/>9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█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█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█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█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█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█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█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█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</table:table>
        <text:p text:style-name="P216">I</text:p>
        <text:p text:style-name="P217">II</text:p>
        <text:p text:style-name="P218">III</text:p>
        <text:p text:style-name="P219">IV</text:p>
        <text:p text:style-name="P220">V</text:p>
        <text:p text:style-name="P221">VI</text:p>
        <text:p text:style-name="P222">VII</text:p>
        <text:p text:style-name="P223">VIII</text:p>
        <text:p text:style-name="P224">XIX</text:p>
        <text:p text:style-name="P225"/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M S</meta:initial-creator>
    <dc:creator>JM S</dc:creator>
    <meta:creation-date>2023-10-31T15:08:00Z</meta:creation-date>
    <dc:date>2023-10-31T15:08:00Z</dc:date>
    <meta:template xlink:href="Normal" xlink:type="simple"/>
    <meta:editing-cycles>2</meta:editing-cycles>
    <meta:editing-duration>PT300S</meta:editing-duration>
    <meta:document-statistic meta:page-count="2" meta:paragraph-count="2" meta:word-count="209" meta:character-count="1357" meta:row-count="9" meta:non-whitespace-character-count="1150"/>
  </office:meta>
</office:document-meta>
</file>